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</text:p>
      <text:p text:style-name="P2">Dch-Langeland</text:p>
      <text:p text:style-name="P2">inviterer til FTK</text:p>
      <text:p text:style-name="P2"/>
      <text:p text:style-name="P3">Søndag d. 03.09.2017</text:p>
      <text:p text:style-name="P3">På Lch´s træningsplade: Voldstien 7 </text:p>
      <text:p text:style-name="P3">5900 Rudkøbing</text:p>
      <text:p text:style-name="P3"/>
      <text:p text:style-name="P3">Start kl. 08.00</text:p>
      <text:p text:style-name="P3"/>
      <text:p text:style-name="P3">Der tilbydes klasserne: C, B og A</text:p>
      <text:p text:style-name="P3">Tilmeldingsgebyr: C: 100,- B: 125,- A: 150,-</text:p>
      <text:p text:style-name="P3">Der indbetales på konto: 5630-8311705351</text:p>
      <text:p text:style-name="P3">Betaling inden 24.08.2017</text:p>
      <text:p text:style-name="P3"/>
      <text:p text:style-name="P3">Køkkenet er åben fra kl. 07.00</text:p>
      <text:p text:style-name="P3">Der kan købes morgenmad, pølser med brød og pålægsboller</text:p>
      <text:p text:style-name="P3"/>
      <text:p text:style-name="P3">Konkurrenceleder: Thomas Petersen </text:p>
      <text:p text:style-name="P3">Tlf. 41180335</text:p>
      <text:p text:style-name="P3"/>
      <text:p text:style-name="P3">Formand: Tommy Sørensen</text:p>
      <text:p text:style-name="P3">Tlf. 22581965</text:p>
      <text:p text:style-name="P3">Mail: planken6@youmail.d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 Winther Hansen</meta:initial-creator>
    <meta:creation-date>2017-07-23T20:19:09.20</meta:creation-date>
    <meta:document-statistic meta:table-count="0" meta:image-count="0" meta:object-count="0" meta:page-count="1" meta:paragraph-count="18" meta:word-count="67" meta:character-count="452"/>
    <dc:date>2017-07-23T20:32:38.71</dc:date>
    <dc:creator>Bo Winther Hansen</dc:creator>
    <meta:editing-duration>PT13M31S</meta:editing-duration>
    <meta:editing-cycles>1</meta:editing-cycles>
    <meta:generator>OpenOffice/4.1.3$Win32 OpenOffice.org_project/413m1$Build-9783</meta:generator>
  </office:meta>
</office:document-meta>
</file>